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fec4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22b02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24eab2" officeooo:paragraph-rsid="0024eab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ce181e" style:text-line-through-style="solid" style:text-line-through-type="single" style:font-name="Arial" fo:font-size="11pt" style:font-size-asian="11pt" style:font-name-complex="Arial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ce181e" style:font-name="Arial" fo:font-size="11pt" fo:font-style="italic" fo:font-weight="normal" officeooo:rsid="0020f955" officeooo:paragraph-rsid="0020f955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4" style:family="paragraph" style:parent-style-name="bodytext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Arial" fo:font-size="11pt" officeooo:paragraph-rsid="0022b029" style:font-size-asian="11pt" style:font-size-complex="11pt"/>
    </style:style>
    <style:style style:name="P15" style:family="paragraph" style:parent-style-name="bodytext">
      <style:paragraph-properties fo:margin-top="0cm" fo:margin-bottom="0cm" loext:contextual-spacing="false" fo:text-align="justify" style:justify-single-word="false"/>
      <style:text-properties style:font-name="Arial" fo:font-size="11pt" officeooo:paragraph-rsid="0022b029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24eab2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2a0f8c" officeooo:paragraph-rsid="002a0f8c" style:font-size-asian="12pt" style:font-weight-asian="bold" style:font-name-complex="Arial" style:font-size-complex="12pt" style:font-weight-complex="bold"/>
    </style:style>
    <style:style style:name="P18" style:family="paragraph" style:parent-style-name="Heading_20_2" style:list-style-name="">
      <style:paragraph-properties fo:margin-left="0.501cm" fo:margin-right="0cm" fo:text-align="center" style:justify-single-word="false" fo:text-indent="-0.896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800080" style:font-name="Arial" fo:font-size="11pt" fo:font-weight="bold" officeooo:rsid="002a204c" officeooo:paragraph-rsid="002a204c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fo:color="#000000" fo:font-weight="bold" officeooo:rsid="001e756b" style:font-weight-asian="bold" style:font-name-complex="Arial" style:language-complex="zxx" style:country-complex="none" style:font-weight-complex="bold"/>
    </style:style>
    <style:style style:name="T3" style:family="text">
      <style:text-properties fo:color="#000000" fo:font-weight="normal" officeooo:rsid="001e756b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style:font-name-complex="Arial" style:language-complex="zxx" style:country-complex="none"/>
    </style:style>
    <style:style style:name="T5" style:family="text">
      <style:text-properties fo:color="#000000" fo:font-style="normal" fo:font-weight="normal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fo:color="#000000" fo:font-style="normal" fo:font-weight="normal" officeooo:rsid="001e756b" style:font-style-asian="normal" style:font-weight-asian="normal" style:font-name-complex="Arial" style:language-complex="zxx" style:country-complex="none" style:font-style-complex="normal" style:font-weight-complex="normal"/>
    </style:style>
    <style:style style:name="T7" style:family="text">
      <style:text-properties fo:color="#000000" fo:font-style="normal" fo:font-weight="bold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fo:color="#ce181e"/>
    </style:style>
    <style:style style:name="T9" style:family="text">
      <style:text-properties fo:color="#ce181e" fo:font-style="italic" fo:font-weight="normal" officeooo:rsid="001e756b" style:font-style-asian="italic" style:font-weight-asian="normal" style:font-name-complex="Arial" style:language-complex="zxx" style:country-complex="none" style:font-style-complex="italic" style:font-weight-complex="normal"/>
    </style:style>
    <style:style style:name="T10" style:family="text">
      <style:text-properties fo:color="#ce181e" fo:font-style="italic" fo:font-weight="normal" officeooo:rsid="0020f955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fo:color="#ce181e" fo:font-style="italic" style:font-style-asian="italic" style:font-name-complex="Arial" style:language-complex="zxx" style:country-complex="none" style:font-style-complex="italic"/>
    </style:style>
    <style:style style:name="T12" style:family="text">
      <style:text-properties fo:color="#ce181e" fo:font-style="normal" fo:font-weight="normal" officeooo:rsid="001fec4b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ce181e" style:font-name-complex="Arial"/>
    </style:style>
    <style:style style:name="T14" style:family="text">
      <style:text-properties fo:color="#ce181e" officeooo:rsid="001fec4b" style:font-name-complex="Arial" style:language-complex="zxx" style:country-complex="none"/>
    </style:style>
    <style:style style:name="T15" style:family="text">
      <style:text-properties style:text-position="super 58%"/>
    </style:style>
    <style:style style:name="T16" style:family="text">
      <style:text-properties style:use-window-font-color="true" style:text-underline-style="none" fo:font-weight="normal" officeooo:rsid="00217911" style:font-weight-asian="normal" style:font-name-complex="Arial" style:font-weight-complex="normal"/>
    </style:style>
    <style:style style:name="T17" style:family="text">
      <style:text-properties style:use-window-font-color="true" style:text-underline-style="none" fo:font-weight="normal" officeooo:rsid="002c3178" style:font-weight-asian="normal" style:font-name-complex="Ari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officeooo:rsid="0022b029" style:font-weight-asian="bold" style:font-name-complex="Arial" style:font-weight-complex="bold"/>
    </style:style>
    <style:style style:name="T21" style:family="text">
      <style:text-properties fo:font-weight="bold" style:font-weight-asian="bold" style:font-name-complex="Arial" style:language-complex="zxx" style:country-complex="none" style:font-weight-complex="bold"/>
    </style:style>
    <style:style style:name="T22" style:family="text">
      <style:text-properties officeooo:rsid="0022b029"/>
    </style:style>
    <style:style style:name="T23" style:family="text">
      <style:text-properties officeooo:rsid="0024eab2"/>
    </style:style>
    <style:style style:name="T24" style:family="text">
      <style:text-properties style:font-name-complex="Arial"/>
    </style:style>
    <style:style style:name="T25" style:family="text">
      <style:text-properties officeooo:rsid="001fec4b" style:font-name-complex="Arial"/>
    </style:style>
    <style:style style:name="T26" style:family="text">
      <style:text-properties style:font-name-complex="Arial" style:language-complex="zxx" style:country-complex="none"/>
    </style:style>
    <style:style style:name="T27" style:family="text">
      <style:text-properties officeooo:rsid="001e756b" style:font-name-complex="Arial" style:language-complex="zxx" style:country-complex="none"/>
    </style:style>
    <style:style style:name="T28" style:family="text">
      <style:text-properties officeooo:rsid="001fec4b" style:font-name-complex="Arial" style:language-complex="zxx" style:country-complex="none"/>
    </style:style>
    <style:style style:name="T29" style:family="text">
      <style:text-properties officeooo:rsid="0022b029" style:font-name-complex="Arial" style:language-complex="zxx" style:country-complex="none"/>
    </style:style>
    <style:style style:name="T30" style:family="text">
      <style:text-properties officeooo:rsid="002a0f8c" style:font-name-complex="Arial" style:language-complex="zxx" style:country-complex="none"/>
    </style:style>
    <style:style style:name="T31" style:family="text">
      <style:text-properties officeooo:rsid="0022b029" style:font-name-complex="Arial"/>
    </style:style>
    <style:style style:name="T32" style:family="text">
      <style:text-properties officeooo:rsid="002448ba" style:font-name-complex="Arial"/>
    </style:style>
    <style:style style:name="T33" style:family="text">
      <style:text-properties style:text-underline-style="none" fo:font-weight="bold" style:font-weight-asian="bold" style:font-name-complex="Arial" style:font-weight-complex="bold"/>
    </style:style>
    <style:style style:name="T34" style:family="text">
      <style:text-properties style:text-underline-style="none" style:font-name-complex="Arial"/>
    </style:style>
    <style:style style:name="T35" style:family="text">
      <style:text-properties style:text-underline-style="none" officeooo:rsid="002a0f8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oc 1-5</text:p>
      <text:h text:style-name="P19" text:outline-level="1">ARRETE MUNICIPAL</text:h>
      <text:p text:style-name="P16">DE MISE EN DEMEURE <text:span text:style-name="T23">DE METTRE FIN A LA DIVAGATION D’ ANIMAUX </text:span></text:p>
      <text:p text:style-name="P17">EN URGENCE</text:p>
      <text:p text:style-name="P1"/>
      <text:p text:style-name="P10"/>
      <text:p text:style-name="P2"/>
      <text:p text:style-name="P5"><text:span text:style-name="T19">VU</text:span><text:span text:style-name="T24"> le code rural et de la pêche maritime et notamment son article L.211-11 ;</text:span></text:p>
      <text:p text:style-name="P3"/>
      <text:p text:style-name="P5"><text:span text:style-name="T19">VU </text:span><text:span text:style-name="T24">le code général des collectivités territoriales et notamment son article L.2212-1 ;</text:span></text:p>
      <text:p text:style-name="P3"/>
      <text:p text:style-name="P6"><text:span text:style-name="T19">VU</text:span><text:span text:style-name="T24"> le code des relations entre le public et l’administration et notamment </text:span><text:span text:style-name="T25">ses articles </text:span><text:span text:style-name="T16">L.121-1 et L.12</text:span><text:span text:style-name="T17">2</text:span><text:span text:style-name="T16">-</text:span><text:span text:style-name="T17">1</text:span><text:span text:style-name="T24">;</text:span></text:p>
      <text:p text:style-name="P3"/>
      <text:p text:style-name="P5"><text:span text:style-name="T1">Considérant </text:span><text:span text:style-name="T3">que les animaux</text:span><text:span text:style-name="T2"> </text:span><text:span text:style-name="T9">(à préciser)</text:span><text:span text:style-name="T2"> </text:span><text:span text:style-name="T3">ont été constatés</text:span><text:span text:style-name="T2"> </text:span><text:span text:style-name="T9">(date)</text:span><text:span text:style-name="T2"> </text:span><text:span text:style-name="T3">par</text:span><text:span text:style-name="T2"> </text:span><text:span text:style-name="T4">(</text:span><text:span text:style-name="T11">police, gendarmerie ou autre) </text:span><text:span text:style-name="T6">en état de divagation sur le territoire de la commune</text:span><text:span text:style-name="T5">;</text:span></text:p>
      <text:p text:style-name="P11"/>
      <text:p text:style-name="P8"><text:span text:style-name="T7">Considérant </text:span><text:span text:style-name="T5">que ces animaux sont identifiés et appartiennent à M/Mme </text:span><text:span text:style-name="T12">XXX</text:span></text:p>
      <text:p text:style-name="P12"/>
      <text:p text:style-name="P5"><text:span text:style-name="T21">Considérant</text:span><text:span text:style-name="T26"> </text:span><text:span text:style-name="T27">que </text:span><text:span text:style-name="T26">ces animaux sont susceptibles de présenter un danger </text:span><text:span text:style-name="T30">imminent </text:span><text:span text:style-name="T26">pour les personnes ou les animaux domestiques ;</text:span></text:p>
      <text:p text:style-name="P4"/>
      <text:p text:style-name="P5"><text:span text:style-name="T21">Considérant</text:span><text:span text:style-name="T26"> qu'il appartient au </text:span><text:span text:style-name="T28">m</text:span><text:span text:style-name="T26">aire de prendre toutes les dispositions nécessaires pour assurer la sécurité de ses administrés ;</text:span></text:p>
      <text:p text:style-name="P5"/>
      <text:p text:style-name="P5"><text:span text:style-name="T33">Considérant</text:span><text:span text:style-name="T34"> </text:span><text:span text:style-name="T35">l’urgence à faire cesser la divagation des animaux,</text:span></text:p>
      <text:p text:style-name="P9"/>
      <text:p text:style-name="P9"/>
      <text:h text:style-name="P18" text:outline-level="2">ARRETE</text:h>
      <text:p text:style-name="P2"/>
      <text:p text:style-name="P2"/>
      <text:p text:style-name="P7"><text:span text:style-name="T19">A</text:span><text:span text:style-name="T20">RTICLE</text:span><text:span text:style-name="T19"> 1 </text:span><text:span text:style-name="T24">: </text:span></text:p>
      <text:p text:style-name="P7"><text:span text:style-name="T26">M/Mme </text:span><text:span text:style-name="T14">XXX</text:span><text:span text:style-name="T26"> demeurant </text:span><text:span text:style-name="T9">(à préciser)</text:span><text:span text:style-name="T26"> <text:s/>détenteur des </text:span><text:span text:style-name="T28">animaux </text:span><text:span text:style-name="T9">(à préciser) </text:span><text:span text:style-name="T26">est mis en demeure de prendre avant le </text:span><text:span text:style-name="T14">XXX</text:span><text:span text:style-name="T26"> toutes les mesures de nature à prévenir le danger représenté par l</text:span><text:span text:style-name="T28">eur</text:span><text:span text:style-name="T26"> divagation et notamment :</text:span><text:span text:style-name="T9">(à préciser) </text:span><text:span text:style-name="T10">(ex : la réfection des clôtures)</text:span></text:p>
      <text:p text:style-name="P13"/>
      <text:p text:style-name="P14"><text:span text:style-name="T18">ARTICLE 2</text:span> :</text:p>
      <text:p text:style-name="P14">Si à l’issue du délai annoncé à l’article 1<text:span text:style-name="T15">er</text:span>, les mesures prescrites n’ont pas été réalisées <text:span text:style-name="T22">et que</text:span> les animaux <text:span text:style-name="T22">sont constatés en état de divagation, ces derniers peuvent être</text:span> placés par arrêté municipal dans un lieu de dépôt adapté à l’accueil et à la garde de ceux-ci <text:span text:style-name="T22">au frais de </text:span><text:span text:style-name="T29">M/Mme </text:span><text:span text:style-name="T14">XXX</text:span><text:span text:style-name="T22"> </text:span></text:p>
      <text:p text:style-name="P14">Si à l’issue d’un délai franc de garde de huit jours ouvrés <text:span text:style-name="T29">M/Mme </text:span><text:span text:style-name="T14">XXX </text:span>n’a pas présenté toutes les garanties quant à l’application des mesures prescrites, le <text:span text:style-name="T22">m</text:span>aire <text:span text:style-name="T22">peut autoriser </text:span>le gestionnaire du lieu de dépôt, après avis d’un vétérinaire, soit à faire procéder à l’euthanasie des animaux soit à en disposer dans les conditions prévues aux articles L211-2<text:span text:style-name="T22">5 </text:span>du Code Rural et de la Pêche Maritime.</text:p>
      <text:p text:style-name="P15"/>
      <text:p text:style-name="P3"/>
      <text:p text:style-name="P7"><text:span text:style-name="T19">A</text:span><text:span text:style-name="T20">RTICLE</text:span><text:span text:style-name="T19"> </text:span><text:span text:style-name="T20">3</text:span><text:span text:style-name="T24"> </text:span><text:span text:style-name="T19">:</text:span></text:p>
      <text:p text:style-name="P7"><text:span text:style-name="T24">La présente décision peut faire l’objet d’un recours </text:span><text:span text:style-name="T31">gracieux et / ou </text:span><text:span text:style-name="T32">contentieux </text:span><text:span text:style-name="T24">devant le tribunal administratif de Bordeaux – 9 Rue Tastet – 33000 Bordeaux <text:s/>dans un délai de deux mois à compter de sa notification.</text:span></text:p>
      <text:p text:style-name="P3"/>
      <text:p text:style-name="P7"><text:span text:style-name="T19">A</text:span><text:span text:style-name="T20">RTICLE 4</text:span><text:span text:style-name="T24"> : </text:span></text:p>
      <text:p text:style-name="P7"><text:span text:style-name="T24">Le maire de </text:span><text:span text:style-name="T13">XXX</text:span><text:span text:style-name="T24"> </text:span><text:span text:style-name="T31">et</text:span><text:span text:style-name="T24"> le </text:span><text:span text:style-name="T31">c</text:span><text:span text:style-name="T24">ommandant de brigade de gendarmerie de </text:span><text:span text:style-name="T13">XXX</text:span><text:span text:style-name="T24"> sont chargés, chacun en ce qui le concerne, de l’exécution du présent arrêté </text:span><text:span text:style-name="T31">municipal</text:span><text:span text:style-name="T24">.</text:span></text:p>
      <text:p text:style-name="P3"/>
      <text:p text:style-name="P3"/>
      <text:p text:style-name="P3"><text:tab/><text:tab/><text:tab/><text:tab/><text:tab/><text:tab/><text:tab/><text:tab/>Fait à<text:span text:style-name="T8"> XXX</text:span>, le <text:span text:style-name="T8">XXX</text:span></text:p>
      <text:p text:style-name="P3"/>
      <text:p text:style-name="P3"><text:tab/><text:tab/><text:tab/><text:tab/><text:tab/><text:tab/><text:tab/><text:tab/>LE MAI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justify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bodytext" style:family="paragraph" style:parent-style-name="Standard" style:default-outline-level="">
      <style:paragraph-properties fo:margin-top="0.494cm" fo:margin-bottom="0.494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896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3.048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11:31:48.162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1" meta:paragraph-count="24" meta:word-count="390" meta:character-count="2311" meta:non-whitespace-character-count="1921"/>
  </office:meta>
</office:document-meta>
</file>